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 style:list-style-name="L1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font-variant="normal" fo:text-transform="none" fo:color="#222222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8"><text:span text:style-name="T2">La Comisión de SEGURIDAD PUBLICA ha considerado el proyecto de Comunicación</text:span><text:span text:style-name="T3"> 28438 BK-FV</text:span><text:span text:style-name="T2">, del señor diputado Mascioli</text:span>; <text:span text:style-name="T5">por el cual se solicita a través del Ministerio de Seguridad disponga informar respecto de los motivos por los que fue desmantelada la Brigada de Investigaciones de la Comisaria 2 de la ciudad de Venado Tuerto, Dpto. Gral. López</text:span><text:span text:style-name="T2">; </text:span><text:span text:style-name="T1">y, por las razones expuestas en los fundamentos y las que podrá dar el miembro informante, </text:span><text:span text:style-name="T4">aconseja la aprobación del siguiente texto:</text:span></text:p>
      <text:p text:style-name="P7"/>
      <text:p text:style-name="P7">“ La Cámara de Diputados de la Provincia de Santa Fe vería con agrado que el Poder Ejecutivo Provincial, por intermedio del organismo que corresponda, informe:</text:p>
      <text:list xml:id="list19597819491" text:style-name="L1">
        <text:list-item>
          <text:p text:style-name="P10">los motivos por los cuales fue desmantelada la Brigada de Investigaciones de la Comisaria 2º de la ciudad de Venado Tuerto, Dpto. Gral. López;</text:p>
        </text:list-item>
        <text:list-item>
          <text:p text:style-name="P10">el listado de los integrantes de la misma;</text:p>
        </text:list-item>
        <text:list-item>
          <text:p text:style-name="P10">descripción de las faltas, los sumarios y las sanciones de los integrantes de la misma; y,</text:p>
        </text:list-item>
        <text:list-item>
          <text:p text:style-name="P10">que organismo tomo intervención en la investigación.”</text:p>
        </text:list-item>
      </text:list>
      <text:p text:style-name="P5"/>
      <text:p text:style-name="P4">Sala de la Comisión, 26-03-2014</text:p>
      <text:p text:style-name="P6"/>
      <text:p text:style-name="P6">FIRMANTES: ACUÑA – DANIELE –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4-03-27T11:00:10</dc:date>
    <meta:print-date>2014-03-12T09:28:13</meta:print-date>
    <meta:editing-cycles>48</meta:editing-cycles>
    <meta:editing-duration>PT3H35M8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10" meta:word-count="193" meta:character-count="1153" meta:non-whitespace-character-count="974"/>
    <meta:user-defined meta:name="Información 1"/>
    <meta:user-defined meta:name="Información 2"/>
    <meta:user-defined meta:name="Información 3"/>
    <meta:user-defined meta:name="Información 4"/>
  </office:meta>
</office:document-meta>
</file>